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Speed</text:p>
          </table:table-cell>
          <table:table-cell>
            <draw:frame table:end-cell-address="Sheet1.F17" table:end-x="1.326cm" table:end-y="0.211cm" draw:z-index="0" draw:style-name="gr1" svg:width="7.999cm" svg:height="6.999cm" svg:x="0.101cm" svg:y="0.1cm">
              <draw:object draw:notify-on-update-of-ranges="Sheet1.A1:Sheet1.A1 Sheet1.A2:Sheet1.A12 Sheet1.B1:Sheet1.B1 Sheet1.B2:Sheet1.B12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Sheet1.J25" table:end-x="0.549cm" table:end-y="0.431cm" draw:z-index="1" draw:style-name="gr1" svg:width="16.246cm" svg:height="10.655cm" svg:x="0.11cm" svg:y="0.108cm">
              <draw:object draw:notify-on-update-of-ranges="Sheet1.A1:Sheet1.A1 Sheet1.A2:Sheet1.A12 Sheet1.B1:Sheet1.B1 Sheet1.B2:Sheet1.B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date" office:date-value="1988-06-10">
            <text:p>10/06/88</text:p>
          </table:table-cell>
          <table:table-cell office:value-type="float" office:value="800">
            <text:p>800</text:p>
          </table:table-cell>
          <table:table-cell table:number-columns-repeated="9"/>
        </table:table-row>
        <table:table-row table:style-name="ro1">
          <table:table-cell office:value-type="date" office:date-value="1990-04-02">
            <text:p>02/04/90</text:p>
          </table:table-cell>
          <table:table-cell office:value-type="float" office:value="1600">
            <text:p>1600</text:p>
          </table:table-cell>
          <table:table-cell table:number-columns-repeated="9"/>
        </table:table-row>
        <table:table-row table:style-name="ro1">
          <table:table-cell office:value-type="date" office:date-value="1993-05-06">
            <text:p>06/05/93</text:p>
          </table:table-cell>
          <table:table-cell office:value-type="float" office:value="2083">
            <text:p>2083</text:p>
          </table:table-cell>
          <table:table-cell table:number-columns-repeated="9"/>
        </table:table-row>
        <table:table-row table:style-name="ro1">
          <table:table-cell office:value-type="date" office:date-value="1994-05-05">
            <text:p>05/05/94</text:p>
          </table:table-cell>
          <table:table-cell office:value-type="float" office:value="16666">
            <text:p>16666</text:p>
          </table:table-cell>
          <table:table-cell table:number-columns-repeated="9"/>
        </table:table-row>
        <table:table-row table:style-name="ro1">
          <table:table-cell office:value-type="date" office:date-value="1996-06-19">
            <text:p>19/06/96</text:p>
          </table:table-cell>
          <table:table-cell office:value-type="float" office:value="118175">
            <text:p>118175</text:p>
          </table:table-cell>
          <table:table-cell table:number-columns-repeated="9"/>
        </table:table-row>
        <table:table-row table:style-name="ro1">
          <table:table-cell office:value-type="date" office:date-value="1999-01-22">
            <text:p>22/01/99</text:p>
          </table:table-cell>
          <table:table-cell office:value-type="float" office:value="268212">
            <text:p>268212</text:p>
          </table:table-cell>
          <table:table-cell table:number-columns-repeated="9"/>
        </table:table-row>
        <table:table-row table:style-name="ro1">
          <table:table-cell office:value-type="date" office:date-value="2000-03-24">
            <text:p>24/03/00</text:p>
          </table:table-cell>
          <table:table-cell office:value-type="float" office:value="527093">
            <text:p>527093</text:p>
          </table:table-cell>
          <table:table-cell table:number-columns-repeated="9"/>
        </table:table-row>
        <table:table-row table:style-name="ro1">
          <table:table-cell office:value-type="date" office:date-value="2002-04-16">
            <text:p>16/04/02</text:p>
          </table:table-cell>
          <table:table-cell office:value-type="float" office:value="1183152">
            <text:p>1183152</text:p>
          </table:table-cell>
          <table:table-cell table:number-columns-repeated="9"/>
        </table:table-row>
        <table:table-row table:style-name="ro1">
          <table:table-cell office:value-type="date" office:date-value="2006-03-17">
            <text:p>17/03/06</text:p>
          </table:table-cell>
          <table:table-cell office:value-type="float" office:value="1250000">
            <text:p>1250000</text:p>
          </table:table-cell>
          <table:table-cell table:number-columns-repeated="9"/>
        </table:table-row>
        <table:table-row table:style-name="ro1">
          <table:table-cell office:value-type="date" office:date-value="2009-02-19">
            <text:p>19/02/09</text:p>
          </table:table-cell>
          <table:table-cell office:value-type="float" office:value="2630000">
            <text:p>2630000</text:p>
          </table:table-cell>
          <table:table-cell table:number-columns-repeated="9"/>
        </table:table-row>
        <table:table-row table:style-name="ro1">
          <table:table-cell office:value-type="date" office:date-value="2011-04-24">
            <text:p>24/04/11</text:p>
          </table:table-cell>
          <table:table-cell office:value-type="float" office:value="7837000">
            <text:p>7837000</text:p>
          </table:table-cell>
          <table:table-cell table:number-columns-repeated="9"/>
        </table:table-row>
        <table:table-row table:style-name="ro1" table:number-rows-repeated="9">
          <table:table-cell table:style-name="Default"/>
          <table:table-cell table:number-columns-repeated="10"/>
        </table:table-row>
        <table:table-row table:style-name="ro1">
          <table:table-cell table:style-name="Default"/>
          <table:table-cell table:number-columns-repeated="9"/>
          <table:table-cell office:value-type="string">
            <text:p><text:s text:c="5"/></text:p>
          </table:table-cell>
        </table:table-row>
        <table:table-row table:style-name="ro1" table:number-rows-repeated="5">
          <table:table-cell table:style-name="Default"/>
          <table:table-cell table:number-columns-repeated="10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Speed</text:p>
          </table:table-cell>
          <table:table-cell>
            <draw:frame table:end-cell-address="Sheet1.J55" table:end-x="0.351cm" table:end-y="0.279cm" draw:z-index="2" draw:style-name="gr1" svg:width="16.092cm" svg:height="11.581cm" svg:x="0.066cm" svg:y="0.323cm">
              <draw:object draw:notify-on-update-of-ranges="Sheet1.A28:Sheet1.A28 Sheet1.A29:Sheet1.A39 Sheet1.B28:Sheet1.B28 Sheet1.B29:Sheet1.B3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date" office:date-value="1988-06-10">
            <text:p>10/06/88</text:p>
          </table:table-cell>
          <table:table-cell office:value-type="float" office:value="800">
            <text:p>800</text:p>
          </table:table-cell>
          <table:table-cell table:number-columns-repeated="9"/>
        </table:table-row>
        <table:table-row table:style-name="ro1">
          <table:table-cell office:value-type="date" office:date-value="1990-04-02">
            <text:p>02/04/90</text:p>
          </table:table-cell>
          <table:table-cell office:value-type="float" office:value="1600">
            <text:p>1600</text:p>
          </table:table-cell>
          <table:table-cell table:number-columns-repeated="9"/>
        </table:table-row>
        <table:table-row table:style-name="ro1">
          <table:table-cell office:value-type="date" office:date-value="1993-05-06">
            <text:p>06/05/93</text:p>
          </table:table-cell>
          <table:table-cell office:value-type="float" office:value="2083">
            <text:p>2083</text:p>
          </table:table-cell>
          <table:table-cell table:number-columns-repeated="9"/>
        </table:table-row>
        <table:table-row table:style-name="ro1">
          <table:table-cell office:value-type="date" office:date-value="1994-05-05">
            <text:p>05/05/94</text:p>
          </table:table-cell>
          <table:table-cell office:value-type="float" office:value="16666">
            <text:p>16666</text:p>
          </table:table-cell>
          <table:table-cell table:number-columns-repeated="9"/>
        </table:table-row>
        <table:table-row table:style-name="ro1">
          <table:table-cell office:value-type="date" office:date-value="1996-06-19">
            <text:p>19/06/96</text:p>
          </table:table-cell>
          <table:table-cell office:value-type="float" office:value="118175">
            <text:p>118175</text:p>
          </table:table-cell>
          <table:table-cell table:number-columns-repeated="9"/>
        </table:table-row>
        <table:table-row table:style-name="ro1">
          <table:table-cell office:value-type="date" office:date-value="1999-01-22">
            <text:p>22/01/99</text:p>
          </table:table-cell>
          <table:table-cell office:value-type="float" office:value="268212">
            <text:p>268212</text:p>
          </table:table-cell>
          <table:table-cell table:number-columns-repeated="9"/>
        </table:table-row>
        <table:table-row table:style-name="ro1">
          <table:table-cell office:value-type="date" office:date-value="2000-03-24">
            <text:p>24/03/00</text:p>
          </table:table-cell>
          <table:table-cell office:value-type="float" office:value="527093">
            <text:p>527093</text:p>
          </table:table-cell>
          <table:table-cell table:number-columns-repeated="9"/>
        </table:table-row>
        <table:table-row table:style-name="ro1">
          <table:table-cell office:value-type="date" office:date-value="2002-04-16">
            <text:p>16/04/02</text:p>
          </table:table-cell>
          <table:table-cell office:value-type="float" office:value="1183152">
            <text:p>1183152</text:p>
          </table:table-cell>
          <table:table-cell table:number-columns-repeated="9"/>
        </table:table-row>
        <table:table-row table:style-name="ro1">
          <table:table-cell office:value-type="date" office:date-value="2006-03-17">
            <text:p>17/03/06</text:p>
          </table:table-cell>
          <table:table-cell table:formula="of:=2*1250000" office:value-type="float" office:value="2500000">
            <text:p>2500000</text:p>
          </table:table-cell>
          <table:table-cell table:number-columns-repeated="9"/>
        </table:table-row>
        <table:table-row table:style-name="ro1">
          <table:table-cell office:value-type="date" office:date-value="2009-02-19">
            <text:p>19/02/09</text:p>
          </table:table-cell>
          <table:table-cell table:formula="of:=2*2630000" office:value-type="float" office:value="5260000">
            <text:p>5260000</text:p>
          </table:table-cell>
          <table:table-cell table:number-columns-repeated="9"/>
        </table:table-row>
        <table:table-row table:style-name="ro1">
          <table:table-cell office:value-type="date" office:date-value="2011-04-24">
            <text:p>24/04/11</text:p>
          </table:table-cell>
          <table:table-cell table:formula="of:=4*7837000" office:value-type="float" office:value="31348000">
            <text:p>31348000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7">07/05/2011</text:date>, <text:time>10:1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ven Pemberton</meta:initial-creator>
    <meta:creation-date>2011-05-06T20:45:23.03</meta:creation-date>
    <dc:date>2011-05-07T10:13:29.31</dc:date>
    <dc:creator>Steven Pemberton</dc:creator>
    <meta:editing-duration>PT12H27M14S</meta:editing-duration>
    <meta:editing-cycles>1</meta:editing-cycles>
    <meta:document-statistic meta:table-count="3" meta:cell-count="49" meta:object-count="3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.408cm" svg:y="3.208cm" chart:style-name="ch2"/>
        <chart:plot-area chart:style-name="ch3" table:cell-range-address="Sheet1.A1:Sheet1.B12" chart:data-source-has-labels="row" svg:x="0.16cm" svg:y="0.14cm" svg:width="6.08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2" chart:label-cell-address="Sheet1.B1:Sheet1.B1" chart:class="chart:scatter">
            <chart:domain table:cell-range-address="Sheet1.A2:Sheet1.A12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Spe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304">
                <text:p text:id="Sheet1.A2:Sheet1.A12">32304</text:p>
              </table:table-cell>
              <table:table-cell office:value-type="float" office:value="800">
                <text:p text:id="Sheet1.B2:Sheet1.B12">8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965">
                <text:p>3296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095">
                <text:p>34095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459">
                <text:p>34459</text:p>
              </table:table-cell>
              <table:table-cell office:value-type="float" office:value="16666">
                <text:p>166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235">
                <text:p>35235</text:p>
              </table:table-cell>
              <table:table-cell office:value-type="float" office:value="118175">
                <text:p>1181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182">
                <text:p>36182</text:p>
              </table:table-cell>
              <table:table-cell office:value-type="float" office:value="268212">
                <text:p>2682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609">
                <text:p>36609</text:p>
              </table:table-cell>
              <table:table-cell office:value-type="float" office:value="527093">
                <text:p>5270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362">
                <text:p>37362</text:p>
              </table:table-cell>
              <table:table-cell office:value-type="float" office:value="1183152">
                <text:p>11831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793">
                <text:p>38793</text:p>
              </table:table-cell>
              <table:table-cell office:value-type="float" office:value="1250000">
                <text:p>125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63">
                <text:p>39863</text:p>
              </table:table-cell>
              <table:table-cell office:value-type="float" office:value="2630000">
                <text:p>2630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57">
                <text:p>40657</text:p>
              </table:table-cell>
              <table:table-cell office:value-type="float" office:value="7837000">
                <text:p>7837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247cm" svg:height="10.656cm" chart:class="chart:scatter" chart:style-name="ch1">
        <chart:legend chart:legend-position="end" svg:x="14.49cm" svg:y="5.036cm" chart:style-name="ch2"/>
        <chart:plot-area chart:style-name="ch3" table:cell-range-address="Sheet1.A1:Sheet1.B12" chart:data-source-has-labels="row" svg:x="0.324cm" svg:y="0.213cm" svg:width="13.843cm" svg:height="10.01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2" chart:label-cell-address="Sheet1.B1:Sheet1.B1" chart:class="chart:scatter">
            <chart:domain table:cell-range-address="Sheet1.A2:Sheet1.A12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Spe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304">
                <text:p text:id="Sheet1.A2:Sheet1.A12">32304</text:p>
              </table:table-cell>
              <table:table-cell office:value-type="float" office:value="800">
                <text:p text:id="Sheet1.B2:Sheet1.B12">8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965">
                <text:p>3296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095">
                <text:p>34095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459">
                <text:p>34459</text:p>
              </table:table-cell>
              <table:table-cell office:value-type="float" office:value="16666">
                <text:p>166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235">
                <text:p>35235</text:p>
              </table:table-cell>
              <table:table-cell office:value-type="float" office:value="118175">
                <text:p>1181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182">
                <text:p>36182</text:p>
              </table:table-cell>
              <table:table-cell office:value-type="float" office:value="268212">
                <text:p>2682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609">
                <text:p>36609</text:p>
              </table:table-cell>
              <table:table-cell office:value-type="float" office:value="527093">
                <text:p>5270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362">
                <text:p>37362</text:p>
              </table:table-cell>
              <table:table-cell office:value-type="float" office:value="1183152">
                <text:p>11831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793">
                <text:p>38793</text:p>
              </table:table-cell>
              <table:table-cell office:value-type="float" office:value="1250000">
                <text:p>125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63">
                <text:p>39863</text:p>
              </table:table-cell>
              <table:table-cell office:value-type="float" office:value="2630000">
                <text:p>2630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57">
                <text:p>40657</text:p>
              </table:table-cell>
              <table:table-cell office:value-type="float" office:value="7837000">
                <text:p>7837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true" chart:minimum="1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093cm" svg:height="11.582cm" chart:class="chart:scatter" chart:style-name="ch1">
        <chart:legend chart:legend-position="end" svg:x="14.339cm" svg:y="5.499cm" chart:style-name="ch2"/>
        <chart:plot-area chart:style-name="ch3" table:cell-range-address="Sheet1.A28:Sheet1.B39" chart:data-source-has-labels="row" svg:x="0.321cm" svg:y="0.231cm" svg:width="13.698cm" svg:height="10.88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9:Sheet1.B39" chart:label-cell-address="Sheet1.B28:Sheet1.B28" chart:class="chart:scatter">
            <chart:domain table:cell-range-address="Sheet1.A29:Sheet1.A39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28:Sheet1.B28">Spe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304">
                <text:p text:id="Sheet1.A29:Sheet1.A39">32304</text:p>
              </table:table-cell>
              <table:table-cell office:value-type="float" office:value="800">
                <text:p text:id="Sheet1.B29:Sheet1.B39">8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965">
                <text:p>3296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095">
                <text:p>34095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459">
                <text:p>34459</text:p>
              </table:table-cell>
              <table:table-cell office:value-type="float" office:value="16666">
                <text:p>166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235">
                <text:p>35235</text:p>
              </table:table-cell>
              <table:table-cell office:value-type="float" office:value="118175">
                <text:p>1181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182">
                <text:p>36182</text:p>
              </table:table-cell>
              <table:table-cell office:value-type="float" office:value="268212">
                <text:p>2682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609">
                <text:p>36609</text:p>
              </table:table-cell>
              <table:table-cell office:value-type="float" office:value="527093">
                <text:p>5270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362">
                <text:p>37362</text:p>
              </table:table-cell>
              <table:table-cell office:value-type="float" office:value="1183152">
                <text:p>11831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793">
                <text:p>38793</text:p>
              </table:table-cell>
              <table:table-cell office:value-type="float" office:value="2500000">
                <text:p>250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63">
                <text:p>39863</text:p>
              </table:table-cell>
              <table:table-cell office:value-type="float" office:value="5260000">
                <text:p>5260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57">
                <text:p>40657</text:p>
              </table:table-cell>
              <table:table-cell office:value-type="float" office:value="31348000">
                <text:p>31348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