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13ed"/>
    </style:style>
    <style:style style:name="P2" style:family="paragraph" style:parent-style-name="Standard">
      <style:text-properties officeooo:paragraph-rsid="000c71c8"/>
    </style:style>
    <style:style style:name="P3" style:family="paragraph" style:parent-style-name="Standard">
      <style:text-properties officeooo:paragraph-rsid="000ce868"/>
    </style:style>
    <style:style style:name="P4" style:family="paragraph" style:parent-style-name="Standard">
      <style:text-properties officeooo:paragraph-rsid="000eb634"/>
    </style:style>
    <style:style style:name="P5" style:family="paragraph" style:parent-style-name="Standard">
      <style:text-properties officeooo:paragraph-rsid="000fcac1"/>
    </style:style>
    <style:style style:name="P6" style:family="paragraph" style:parent-style-name="Standard">
      <style:text-properties officeooo:paragraph-rsid="00115a0e"/>
    </style:style>
    <style:style style:name="P7" style:family="paragraph" style:parent-style-name="Text_20_body">
      <style:text-properties officeooo:paragraph-rsid="000c71c8"/>
    </style:style>
    <style:style style:name="P8" style:family="paragraph" style:parent-style-name="Text_20_body">
      <style:text-properties officeooo:paragraph-rsid="000fcac1"/>
    </style:style>
    <style:style style:name="T1" style:family="text">
      <style:text-properties officeooo:rsid="000b13ed"/>
    </style:style>
    <style:style style:name="T2" style:family="text">
      <style:text-properties officeooo:rsid="000c71c8"/>
    </style:style>
    <style:style style:name="T3" style:family="text">
      <style:text-properties officeooo:rsid="000ce868"/>
    </style:style>
    <style:style style:name="T4" style:family="text">
      <style:text-properties officeooo:rsid="000eb634"/>
    </style:style>
    <style:style style:name="T5" style:family="text">
      <style:text-properties officeooo:rsid="000fcac1"/>
    </style:style>
    <style:style style:name="T6" style:family="text">
      <style:text-properties fo:font-style="italic" officeooo:rsid="000fcac1" style:font-style-asian="italic" style:font-style-complex="italic"/>
    </style:style>
    <style:style style:name="T7" style:family="text">
      <style:text-properties fo:font-style="normal" officeooo:rsid="000fcac1" style:font-style-asian="normal" style:font-style-complex="normal"/>
    </style:style>
    <style:style style:name="T8" style:family="text">
      <style:text-properties officeooo:rsid="00115a0e"/>
    </style:style>
    <style:style style:name="T9" style:family="text">
      <style:text-properties officeooo:rsid="0012e4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Web Applications with XForms 2.0</text:span></text:h>
      <text:h text:style-name="Heading_20_2" text:outline-level="2"><text:span text:style-name="T1">Presenter</text:span></text:h>
      <text:p text:style-name="P1"><text:span text:style-name="T1">Steven Pemberton, CWI, Amsterdam</text:span></text:p>
      <text:p text:style-name="P1"><text:a xlink:type="simple" xlink:href="mailto:steven.pemberton@cwi.nl"><text:span text:style-name="T1">steven.pemberton@cwi.nl</text:span></text:a></text:p>
      <text:p text:style-name="P1"><text:span text:style-name="T1">+31 624 671 668</text:span></text:p>
      <text:p text:style-name="P1"><text:span text:style-name="T1"/></text:p>
      <text:p text:style-name="P1"><text:span text:style-name="T1">Steven Pemberton is a researcher at the CWI, the Dutch national research institute for Mathematics and Computer Science. He has been involved with the Web from the start, organising two workshops at the first Web Conference in 1994, and has been involved with the World Wide Web Consortium since its inception. He was chair of the HTML Working Group for a decade, and is co-author of many web technologies, including HTML, </text:span><text:span text:style-name="T2">XHTML, </text:span><text:span text:style-name="T1">CSS, RDFa and XForms.</text:span></text:p>
      <text:h text:style-name="Heading_20_2" text:outline-level="2"><text:span text:style-name="T1">Duration and Sessions</text:span></text:h>
      <text:p text:style-name="P2"><text:span text:style-name="T2">There are two versions of the tutorial available: the three-hour course offers an introduction to the language and all its aspects, with one or two worked examples. The six-hour version goes into more detail, discusses techniques, and gives more worked examples.</text:span></text:p>
      <text:h text:style-name="Heading_20_2" text:outline-level="2"><text:span text:style-name="T1">Topic and Description</text:span></text:h>
      <text:p text:style-name="P7"><text:span text:style-name="T2">XForms was first introduced in 2002. As the name suggests, it was originally designed as a </text:span><text:span text:style-name="T3">mark-up</text:span><text:span text:style-name="T2"> language to describe electronic forms for the Web, offering major advantages over traditional HTML forms, such as typed data that could be automatically checked by the browser before submission, structured data, easy initialisation, automatically calculated values, device independence and much more.</text:span></text:p>
      <text:p text:style-name="P4"><text:span text:style-name="T2">However, initial experience with the language showed that since it had input, output, and a calculation engine, with relatively small amounts of generalisation XForms could be used not only for forms, but for applications in general. And so was born XForms 1.1, </text:span><text:span text:style-name="T3">which since then has been implemented and applied in a large number of diverse applications and environments, by major companies including IBM, EMC, Xerox, the US Navy, several governments, and it is an integral part of ODF, the open office document format.</text:span></text:p>
      <text:p text:style-name="P2"><text:span text:style-name="T3"/></text:p>
      <text:p text:style-name="P3"><text:span text:style-name="T3">Experience with this version of XForms has been good. In particular </text:span><text:span text:style-name="T4">it has been observed from several projects that it is about an order of magnitude easier to produce an application using XForms than programming it with a procedural programming language (such as Javascript). </text:span><text:span text:style-name="T8">This includes one major project that reduced the resources necessary from 5 years with 30 people</text:span><text:span text:style-name="T4"> </text:span><text:span text:style-name="T8">to 1 year with 10! </text:span><text:span text:style-name="T5">This is largely due to the declarative nature of programming with XForms, where you specify </text:span><text:span text:style-name="T6">what</text:span><text:span text:style-name="T7"> you want to happen, and not </text:span><text:span text:style-name="T6">how</text:span><text:span text:style-name="T7"> it should be done, thus leaving much of the administrative detail to the computer.</text:span></text:p>
      <text:p text:style-name="P3"><text:span text:style-name="T4"/></text:p>
      <text:p text:style-name="P5"><text:span text:style-name="T5">This year XForms 2.0 is planned to be released, increasing the power and generality of the language. This tutorial will describe this new version of the language and how to build application</text:span><text:span text:style-name="T8">s</text:span><text:span text:style-name="T5"> using it. Interesting applications will include a </text:span><text:span text:style-name="T8">generalised </text:span><text:span text:style-name="T5">mapping </text:span><text:span text:style-name="T8">application as well as database access, and the possibilities of system programming.</text:span></text:p>
      <text:h text:style-name="Heading_20_2" text:outline-level="2"><text:soft-page-break/><text:span text:style-name="T1">Audience</text:span></text:h>
      <text:p text:style-name="P6"><text:span text:style-name="T8">Web designers, application builders, website builders, managers, </text:span><text:span text:style-name="T9">anyone interested in producing web-based applications.</text:span></text:p>
      <text:h text:style-name="Heading_20_2" text:outline-level="2"><text:span text:style-name="T1">Prerequisite</text:span></text:h>
      <text:p text:style-name="P1"><text:span text:style-name="T1">Some basic knowledge of HTML, CSS and web page design. No knowledge of Javascript is required.</text:span></text:p>
      <text:h text:style-name="Heading_20_2" text:outline-level="2"><text:span text:style-name="T1">Relevance</text:span></text:h>
      <text:p text:style-name="P5"><text:span text:style-name="T5">As the web moves to more dynamic web sites, approaches to reducing the cost of production of such sites are paramount. XForms 2.0 is a new technology being released this year that not only speeds up application production, but </text:span><text:span text:style-name="T8">since it </text:span><text:span text:style-name="T5">is also device-independent, mak</text:span><text:span text:style-name="T8">es</text:span><text:span text:style-name="T5"> the task of producing equivalent applications for different classes of devices that much easier.</text:span></text:p>
      <text:h text:style-name="Heading_20_2" text:outline-level="2"><text:span text:style-name="T1">Previous Editions</text:span></text:h>
      <text:p text:style-name="P8"><text:span text:style-name="T5">Tutorials for XForms have been presented several times in the past, though not for XForms 2.0. This tutorial will focus more on applications than previous versions.</text:span></text:p>
      <text:p text:style-name="P8"><text:span text:style-name="T5">Earlier supporting materials for the tutorials can be found on the web at:</text:span></text:p>
      <text:p text:style-name="P1"><text:a xlink:type="simple" xlink:href="http://www.w3.org/2005/Talks/10-03-steven-XHTML2-XForms/"><text:span text:style-name="T1">http://www.w3.org/2005/Talks/10-03-steven-XHTML2-XForms/</text:span></text:a></text:p>
      <text:p text:style-name="P1"><text:a xlink:type="simple" xlink:href="http://www.w3.org/2007/Talks/05-15-steven-xforms11/"><text:span text:style-name="T1">http://www.w3.org/2007/Talks/05-15-steven-xforms11/</text:span></text:a></text:p>
      <text:p text:style-name="P1"><text:span text:style-name="T1">http://www.w3.org/MarkUp/Forms/2010/xforms11-for-html-authors/</text:span></text:p>
      <text:h text:style-name="Heading_20_2" text:outline-level="2"><text:span text:style-name="T1">Equipment</text:span></text:h>
      <text:p text:style-name="P5"><text:span text:style-name="T5">No additional equipment will be n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3:54:47</meta:creation-date>
    <dc:date>2013-01-07T15:45:52</dc:date>
    <meta:editing-duration>PT1M54S</meta:editing-duration>
    <meta:editing-cycles>2</meta:editing-cycles>
    <meta:generator>LibreOffice/3.6$Linux_X86_64 LibreOffice_project/360m1$Build-2</meta:generator>
    <meta:document-statistic meta:table-count="0" meta:image-count="0" meta:object-count="0" meta:page-count="2" meta:paragraph-count="27" meta:word-count="577" meta:character-count="3814" meta:non-whitespace-character-count="3264"/>
  </office:meta>
</office:document-meta>
</file>