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80000015836891C4B84E349C7.jpg" manifest:media-type="image/jpeg"/>
  <manifest:file-entry manifest:full-path="Pictures/1000000000000285000002701989CF9DE795A6A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75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17.95cm" fo:min-width="1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0cm" fo:min-width="1.469cm"/>
    </style:style>
    <style:style style:name="gr6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7" style:family="graphic" style:parent-style-name="standard">
      <style:graphic-properties draw:fill-color="#fd0202" draw:textarea-horizontal-align="justify" draw:textarea-vertical-align="middle" draw:auto-grow-height="false" fo:min-height="13.25cm" fo:min-width="1cm"/>
    </style:style>
    <style:style style:name="gr8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P1" style:family="paragraph">
      <style:text-properties fo:font-size="70pt" fo:font-weight="bold" style:font-size-asian="70pt" style:font-weight-asian="bold" style:font-size-complex="70pt" style:font-weight-complex="bold"/>
    </style:style>
    <style:style style:name="P2" style:family="paragraph">
      <loext:graphic-properties draw:fill="none" draw:fill-color="#ffffff"/>
      <style:text-properties fo:font-size="70pt" fo:font-weight="bold" style:font-size-asian="70pt" style:font-weight-asian="bold" style:font-size-complex="70pt" style:font-weight-complex="bold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d0202"/>
      <style:paragraph-properties fo:text-align="center"/>
    </style:style>
    <style:style style:name="T1" style:family="text">
      <style:text-properties fo:font-size="70pt" fo:font-weight="bold" style:font-size-asian="70pt" style:font-weight-asian="bold" style:font-size-complex="70pt" style:font-weight-complex="bold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0.5cm" svg:height="3.25cm" svg:x="0.25cm" svg:y="2cm">
          <draw:text-box>
            <text:p text:style-name="P1"><text:span text:style-name="T1">CROWDFUNDED</text:span></text:p>
          </draw:text-box>
        </draw:frame>
        <draw:frame draw:style-name="gr2" draw:text-style-name="P4" draw:layer="layout" svg:width="21cm" svg:height="3cm" svg:x="0cm" svg:y="5.4cm">
          <draw:text-box>
            <text:p text:style-name="P3"><text:span text:style-name="T2">This event is financed by crowdfunding. </text:span></text:p>
            <text:p text:style-name="P3"><text:span text:style-name="T2">Please contribute!</text:span></text:p>
          </draw:text-box>
        </draw:frame>
        <draw:frame draw:style-name="gr3" draw:text-style-name="P5" draw:layer="layout" svg:width="7.213cm" svg:height="6.768cm" svg:x="2.737cm" svg:y="11.932cm">
          <draw:image xlink:href="Pictures/1000000000000285000002701989CF9DE795A6AE.jpg" xlink:type="simple" xlink:show="embed" xlink:actuate="onLoad" draw:mime-type="image/jpeg">
            <text:p/>
          </draw:image>
        </draw:frame>
        <draw:frame draw:style-name="gr3" draw:text-style-name="P5" draw:layer="layout" svg:width="7.601cm" svg:height="7.3cm" svg:x="2.649cm" svg:y="21.05cm">
          <draw:image xlink:href="Pictures/10000000000001580000015836891C4B84E349C7.jpg" xlink:type="simple" xlink:show="embed" xlink:actuate="onLoad" draw:mime-type="image/jpeg">
            <text:p/>
          </draw:image>
        </draw:frame>
        <draw:custom-shape draw:style-name="gr4" draw:text-style-name="P6" draw:layer="layout" svg:width="1.5cm" svg:height="18.2cm" svg:x="16.6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25cm" svg:height="0.5cm" svg:x="13.85cm" svg:y="9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2.25cm" svg:height="0.5cm" svg:x="13.851cm" svg:y="14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8" draw:layer="layout" svg:width="2.5cm" svg:height="1cm" svg:x="11.65cm" svg:y="9.05cm">
          <draw:text-box>
            <text:p>€1800</text:p>
          </draw:text-box>
        </draw:frame>
        <draw:frame draw:style-name="gr6" draw:text-style-name="P8" draw:layer="layout" svg:width="2.5cm" svg:height="1cm" svg:x="11.7cm" svg:y="13.8cm">
          <draw:text-box>
            <text:p>€1200</text:p>
          </draw:text-box>
        </draw:frame>
        <draw:custom-shape draw:style-name="gr7" draw:text-style-name="P9" draw:layer="layout" svg:width="1.5cm" svg:height="13.5cm" draw:transform="skewX (0.00226892802759263) translate (16.619cm 14.25cm)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2.5cm" svg:height="0.962cm" svg:x="5.05cm" svg:y="11.25cm">
          <draw:text-box>
            <text:p>Paypal</text:p>
          </draw:text-box>
        </draw:frame>
        <draw:frame draw:style-name="gr9" draw:text-style-name="P8" draw:layer="layout" svg:width="2.25cm" svg:height="0.962cm" svg:x="5.45cm" svg:y="20.4cm">
          <draw:text-box>
            <text:p>ING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12T15:07:37.831569631</meta:creation-date>
    <dc:date>2024-01-12T15:32:45.370229283</dc:date>
    <meta:editing-duration>PT3M55S</meta:editing-duration>
    <meta:editing-cycles>1</meta:editing-cycles>
    <meta:generator>LibreOffice/7.3.7.2$Linux_X86_64 LibreOffice_project/30$Build-2</meta:generator>
    <meta:print-date>2024-01-12T15:39:31.812676212</meta:print-date>
    <meta:document-statistic meta:object-count="12"/>
  </office:meta>
</office:document-meta>
</file>